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4.5284in"/>
    </style:style>
    <style:style style:name="Table57" style:family="table">
      <style:table-properties style:width="6.890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00%"/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00%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9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6" style:parent-style-name="Standard" style:family="paragraph">
      <style:paragraph-properties fo:margin-bottom="0in"/>
    </style:style>
    <style:style style:name="P12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>Several preferred dates (indicate priorities, if any)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bookmark-start text:name="__RefHeading__216_514205588"/><text:bookmark-start text:name="__RefHeading__224_514205588"/><text:bookmark-end text:name="__RefHeading__216_514205588"/><text:bookmark-end text:name="__RefHeading__224_514205588"/><text:span text:style-name="T65">First day of the 4 week program</text:span></text:p>
          </table:table-cell>
          <table:covered-table-cell/>
          <table:covered-table-cell/>
          <table:table-cell table:style-name="TableCell66">
            <text:p text:style-name="P67"><text:span text:style-name="T68">Comments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2025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02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025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025</text:p>
          </table:table-cell>
          <table:table-cell table:style-name="TableCell103">
            <text:p text:style-name="P104"/>
          </table:table-cell>
        </table:table-row>
      </table:table>
      <text:p text:style-name="Textbody"/>
      <text:p text:style-name="Standard"/>
      <text:h text:style-name="P105" text:outline-level="2"><text:bookmark-start text:name="__RefHeading__226_514205588"/><text:bookmark-end text:name="__RefHeading__226_514205588"/>Summary</text:h>
      <text:p text:style-name="P106">Summary of the topic, relevance and scientific questions for non-specialists</text:p>
      <text:soft-page-break/>
      <text:p text:style-name="Standard"><text:span text:style-name="T107">[enter here]</text:span></text:p>
      <text:h text:style-name="P108" text:outline-level="2"><text:bookmark-start text:name="__RefHeading__228_514205588"/><text:bookmark-end text:name="__RefHeading__228_514205588"/>Scientific motivation</text:h>
      <text:p text:style-name="P109">Scientific motivation and short description of the research field</text:p>
      <text:p text:style-name="Standard"><text:span text:style-name="T110">[enter here]</text:span></text:p>
      <text:h text:style-name="P111" text:outline-level="2"><text:bookmark-start text:name="__RefHeading__230_514205588"/><text:bookmark-end text:name="__RefHeading__230_514205588"/>Key scientific questions addressed by the MIAPbP program</text:h>
      <text:p text:style-name="P112">What are the anticipated theoretical or experimental advances?</text:p>
      <text:p text:style-name="P113">(theoretical methods, experimental or observational techniques, analyses, ...)</text:p>
      <text:p text:style-name="P114"/>
      <text:p text:style-name="Standard"><text:span text:style-name="T115">[enter here]</text:span></text:p>
      <text:h text:style-name="P116" text:outline-level="2"><text:bookmark-start text:name="__RefHeading__232_514205588"/><text:bookmark-end text:name="__RefHeading__232_514205588"/>Timeliness</text:h>
      <text:p text:style-name="P117">Explain why the program should be held in 2025.</text:p>
      <text:p text:style-name="Standard"><text:span text:style-name="T118">[enter here]</text:span></text:p>
      <text:h text:style-name="P119" text:outline-level="2"><text:bookmark-start text:name="__RefHeading__234_514205588"/><text:bookmark-end text:name="__RefHeading__234_514205588"/>Topical Workshop</text:h>
      <text:p text:style-name="P120">Do you plan to include a short topical workshop? What topic?</text:p>
      <text:p text:style-name="Standard"><text:span text:style-name="T121">[enter here]</text:span></text:p>
      <text:h text:style-name="P122" text:outline-level="2"><text:bookmark-start text:name="__RefHeading__236_514205588"/><text:bookmark-end text:name="__RefHeading__236_514205588"/>Participants</text:h>
      <text:p text:style-name="P123">Who are key participants?</text:p>
      <text:p text:style-name="P124">Who has been<text:s/>contacted and who has already expressed explicit interest in attending?</text:p>
      <text:p text:style-name="P125">The participant list should contain a mix of established as well as promising junior scientists. Please consider gender balance, aiming for at least 20% female scientists, and put in special effort to approach participants from Asian, South American as well as African institutions.</text:p>
      <text:p text:style-name="P126"/>
      <text:p text:style-name="P127"/>
      <text:p text:style-name="Standard"><text:span text:style-name="T128">[enter here]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3" text:anchor-type="paragraph" svg:x="4.7125in" svg:y="0.16806in" svg:width="2.375in" svg:height="0.85694in" style:rel-width="scale" style:rel-height="scale"><draw:image xlink:href="media/image1.jpeg" xlink:type="simple" xlink:show="embed" xlink:actuate="onLoad"/><svg:title/><svg:desc>Z:\MIAPbP\MIAPbP_Logo_Wortmarke\MIAPbP_Logo\MIAPbP_Logo_blau_weiß\MIAPbP_Logo_dreizeilig.jp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Andreas Jäger</dc:creator>
    <meta:creation-date>2022-07-13T12:38:00Z</meta:creation-date>
    <dc:date>2023-07-21T07:54:00Z</dc:date>
    <meta:template xlink:href="Normal" xlink:type="simple"/>
    <meta:editing-cycles>5</meta:editing-cycles>
    <meta:editing-duration>PT0S</meta:editing-duration>
    <meta:document-statistic meta:page-count="2" meta:paragraph-count="3" meta:word-count="214" meta:character-count="1560" meta:row-count="11" meta:non-whitespace-character-count="1349"/>
  </office:meta>
</office:document-meta>
</file>