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OpenSymbol;Arial Unicode MS" svg:font-family="OpenSymbol;Arial Unicode MS" style:font-family-generic="roman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Lohit Hindi" svg:font-family="Lohit Hind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0" style:family="paragraph">
      <style:paragraph-properties fo:break-before="page"/>
      <style:text-properties fo:font-weight="normal" style:font-weight-asian="normal" fo:font-size="12pt" style:font-size-asian="12pt"/>
    </style:style>
    <style:style style:name="T7" style:parent-style-name="Absatz-Standardschriftart" style:family="text">
      <style:text-properties style:font-name="Arial" style:font-name-complex="Arial" fo:font-size="14pt" style:font-size-asian="14pt" fo:background-color="#D3D3D3"/>
    </style:style>
    <style:style style:name="P8" style:parent-style-name="Textbody" style:family="paragraph">
      <style:text-properties style:font-name="Arial" style:font-name-complex="Arial"/>
    </style:style>
    <style:style style:name="P9" style:parent-style-name="Überschrift1" style:family="paragraph">
      <style:text-properties fo:font-weight="normal" style:font-weight-asian="normal" fo:font-size="12pt" style:font-size-asian="12pt"/>
    </style:style>
    <style:style style:name="P10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11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12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13" style:parent-style-name="Standard" style:family="paragraph">
      <style:paragraph-properties fo:margin-bottom="0in" fo:text-indent="0.25in"/>
    </style:style>
    <style:style style:name="T14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5" style:parent-style-name="Standard" style:family="paragraph">
      <style:paragraph-properties fo:margin-bottom="0in" fo:text-indent="0.25in"/>
    </style:style>
    <style:style style:name="T16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7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18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19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20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21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22" style:parent-style-name="Standard" style:family="paragraph">
      <style:paragraph-properties fo:margin-bottom="0in" fo:text-indent="0.25in"/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24" style:parent-style-name="Standard" style:family="paragraph">
      <style:paragraph-properties fo:margin-bottom="0in" fo:text-indent="0.25in"/>
    </style:style>
    <style:style style:name="T2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26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27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28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29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30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31" style:parent-style-name="Standard" style:family="paragraph">
      <style:paragraph-properties fo:margin-bottom="0in" fo:text-indent="0.25in"/>
    </style:style>
    <style:style style:name="T3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33" style:parent-style-name="Standard" style:family="paragraph">
      <style:paragraph-properties fo:margin-bottom="0in" fo:text-indent="0.25in"/>
    </style:style>
    <style:style style:name="T34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35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36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37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38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39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0" style:parent-style-name="Standard" style:family="paragraph">
      <style:paragraph-properties fo:margin-bottom="0in" fo:text-indent="0.25in"/>
    </style:style>
    <style:style style:name="T41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42" style:parent-style-name="Standard" style:family="paragraph">
      <style:paragraph-properties fo:margin-bottom="0in" fo:text-indent="0.25in"/>
    </style:style>
    <style:style style:name="T4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44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5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6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47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48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9" style:parent-style-name="Standard" style:family="paragraph">
      <style:paragraph-properties fo:margin-bottom="0in" fo:text-indent="0.25in"/>
    </style:style>
    <style:style style:name="T50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51" style:parent-style-name="Standard" style:family="paragraph">
      <style:paragraph-properties fo:margin-bottom="0in" fo:text-indent="0.25in"/>
    </style:style>
    <style:style style:name="T5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53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54" style:parent-style-name="Standard" style:family="paragraph">
      <style:paragraph-properties fo:margin-bottom="0in" fo:text-indent="0.25in"/>
    </style:style>
    <style:style style:name="T5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56" style:parent-style-name="Überschrift1" style:family="paragraph">
      <style:text-properties fo:font-weight="normal" style:font-weight-asian="normal" fo:font-size="12pt" style:font-size-asian="12pt"/>
    </style:style>
    <style:style style:name="P57" style:parent-style-name="Überschrift1" style:family="paragraph">
      <style:text-properties fo:font-weight="normal" style:font-weight-asian="normal" fo:font-size="12pt" style:font-size-asian="12pt"/>
    </style:style>
    <style:style style:name="TableColumn59" style:family="table-column">
      <style:table-column-properties style:column-width="0.4923in"/>
    </style:style>
    <style:style style:name="TableColumn60" style:family="table-column">
      <style:table-column-properties style:column-width="1.0826in"/>
    </style:style>
    <style:style style:name="TableColumn61" style:family="table-column">
      <style:table-column-properties style:column-width="0.7875in"/>
    </style:style>
    <style:style style:name="TableColumn62" style:family="table-column">
      <style:table-column-properties style:column-width="4.5284in"/>
    </style:style>
    <style:style style:name="Table58" style:family="table">
      <style:table-properties style:width="6.8909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66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</style:style>
    <style:style style:name="T69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106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07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08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09" style:parent-style-name="Standard" style:family="paragraph">
      <style:text-properties style:font-name="Arial" style:font-name-asian="Arial" style:font-name-complex="Arial" fo:font-size="10pt" style:font-size-asian="10pt"/>
    </style:style>
    <style:style style:name="T110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11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12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13" style:parent-style-name="Standard" style:family="paragraph">
      <style:text-properties style:font-name="Arial" style:font-name-asian="Arial" style:font-name-complex="Arial" fo:font-size="10pt" style:font-size-asian="10pt"/>
    </style:style>
    <style:style style:name="T114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15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16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17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18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19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T120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21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22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23" style:parent-style-name="Standard" style:family="paragraph">
      <style:text-properties style:font-name="Arial" style:font-name-asian="Arial" style:font-name-complex="Arial" fo:font-size="10pt" style:font-size-asian="10pt"/>
    </style:style>
    <style:style style:name="T124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25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26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27" style:parent-style-name="Standard" style:family="paragraph">
      <style:text-properties style:font-name="Arial" style:font-name-asian="Arial" style:font-name-complex="Arial" fo:font-size="10pt" style:font-size-asian="10pt"/>
    </style:style>
    <style:style style:name="T128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29" style:parent-style-name="Standard" style:family="paragraph">
      <style:paragraph-properties fo:widows="2" fo:orphans="2"/>
      <style:text-properties fo:hyphenate="true"/>
    </style:style>
    <style:style style:name="P130" style:parent-style-name="Überschrift2" style:family="paragraph">
      <style:paragraph-properties fo:break-before="page"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31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32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33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34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35" style:parent-style-name="Standard" style:family="paragraph">
      <style:paragraph-properties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136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T137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38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h text:style-name="P1" text:outline-level="1">Title of the program</text:h>
      <text:p text:style-name="Textbody"><text:span text:style-name="T7">[enter title here]</text:span></text:p>
      <text:p text:style-name="P8"/>
      <text:h text:style-name="P9" text:outline-level="1"><text:bookmark-start text:name="__RefHeading__212_514205588"/><text:bookmark-end text:name="__RefHeading__212_514205588"/>Program coordinators</text:h>
      <text:h text:style-name="P10" text:outline-level="3"><text:bookmark-start text:name="__RefHeading__214_514205588"/><text:bookmark-end text:name="__RefHeading__214_514205588"/><text:span text:style-name="T11">Corresponding coordinator:</text:span></text:h>
      <text:p text:style-name="P12">Name:<text:s/></text:p>
      <text:p text:style-name="P13"><text:span text:style-name="T14">Affiliation:<text:s/></text:span></text:p>
      <text:p text:style-name="P15"><text:span text:style-name="T16">Address:</text:span></text:p>
      <text:p text:style-name="P17">E-mail:<text:s/></text:p>
      <text:p text:style-name="P18">Expertise:</text:p>
      <text:h text:style-name="P19" text:outline-level="3"><text:span text:style-name="T20">Second coordinator:</text:span></text:h>
      <text:p text:style-name="P21">Name:<text:s/></text:p>
      <text:p text:style-name="P22"><text:span text:style-name="T23">Affiliation:<text:s/></text:span></text:p>
      <text:p text:style-name="P24"><text:span text:style-name="T25">Address:</text:span></text:p>
      <text:p text:style-name="P26">E-mail:<text:s/></text:p>
      <text:p text:style-name="P27">Expertise:</text:p>
      <text:h text:style-name="P28" text:outline-level="3"><text:span text:style-name="T29">Third coordinator:</text:span></text:h>
      <text:p text:style-name="P30">Name:<text:s/></text:p>
      <text:p text:style-name="P31"><text:span text:style-name="T32">Affiliation:<text:s/></text:span></text:p>
      <text:p text:style-name="P33"><text:span text:style-name="T34">Address:</text:span></text:p>
      <text:p text:style-name="P35">E-mail:<text:s/></text:p>
      <text:p text:style-name="P36">Expertise:</text:p>
      <text:h text:style-name="P37" text:outline-level="3"><text:span text:style-name="T38">Fourth coordinator:</text:span></text:h>
      <text:p text:style-name="P39">Name:<text:s/></text:p>
      <text:p text:style-name="P40"><text:span text:style-name="T41">Affiliation:<text:s/></text:span></text:p>
      <text:p text:style-name="P42"><text:span text:style-name="T43">Address:</text:span></text:p>
      <text:p text:style-name="P44">E-mail:<text:s/></text:p>
      <text:p text:style-name="P45">Expertise:</text:p>
      <text:h text:style-name="P46" text:outline-level="3"><text:span text:style-name="T47">Fifth coordinator/local contact:</text:span></text:h>
      <text:p text:style-name="P48">Name:<text:s/></text:p>
      <text:p text:style-name="P49"><text:span text:style-name="T50">Affiliation:<text:s/></text:span></text:p>
      <text:p text:style-name="P51"><text:span text:style-name="T52">Address:</text:span></text:p>
      <text:p text:style-name="P53">E-mail:<text:s/></text:p>
      <text:p text:style-name="P54"><text:span text:style-name="T55">Expertise:</text:span></text:p>
      <text:h text:style-name="P56" text:outline-level="1"/>
      <text:h text:style-name="P57" text:outline-level="1">Several preferred dates (indicate priorities, if any)</text:h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><text:bookmark-start text:name="__RefHeading__216_514205588"/><text:bookmark-start text:name="__RefHeading__224_514205588"/><text:bookmark-end text:name="__RefHeading__216_514205588"/><text:bookmark-end text:name="__RefHeading__224_514205588"/><text:span text:style-name="T66">First day of the 4 week program</text:span></text:p>
          </table:table-cell>
          <table:covered-table-cell/>
          <table:covered-table-cell/>
          <table:table-cell table:style-name="TableCell67">
            <text:p text:style-name="P68"><text:span text:style-name="T69">Comments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2028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2028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2028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2028</text:p>
          </table:table-cell>
          <table:table-cell table:style-name="TableCell104">
            <text:p text:style-name="P105"/>
          </table:table-cell>
        </table:table-row>
      </table:table>
      <text:p text:style-name="Textbody"/>
      <text:p text:style-name="Standard"/>
      <text:h text:style-name="P106" text:outline-level="2"><text:bookmark-start text:name="__RefHeading__226_514205588"/><text:bookmark-end text:name="__RefHeading__226_514205588"/></text:h>
      <text:h text:style-name="P107" text:outline-level="2"/>
      <text:h text:style-name="P108" text:outline-level="2">Summary</text:h>
      <text:p text:style-name="P109">Summary of the topic, relevance and scientific questions for non-specialists</text:p>
      <text:p text:style-name="Standard"><text:span text:style-name="T110">[enter here]</text:span></text:p>
      <text:h text:style-name="P111" text:outline-level="2"><text:bookmark-start text:name="__RefHeading__228_514205588"/><text:bookmark-end text:name="__RefHeading__228_514205588"/></text:h>
      <text:h text:style-name="P112" text:outline-level="2">Scientific motivation</text:h>
      <text:p text:style-name="P113">Scientific motivation and short description of the research field</text:p>
      <text:p text:style-name="Standard"><text:span text:style-name="T114">[enter here]</text:span></text:p>
      <text:h text:style-name="P115" text:outline-level="2"><text:bookmark-start text:name="__RefHeading__230_514205588"/><text:bookmark-end text:name="__RefHeading__230_514205588"/></text:h>
      <text:h text:style-name="P116" text:outline-level="2">Key scientific questions addressed by the MIAPbP program</text:h>
      <text:p text:style-name="P117">What are the anticipated theoretical or experimental advances?</text:p>
      <text:p text:style-name="P118">(theoretical methods, experimental or observational techniques, analyses, ...)</text:p>
      <text:p text:style-name="P119"/>
      <text:p text:style-name="Standard"><text:span text:style-name="T120">[enter here]</text:span></text:p>
      <text:h text:style-name="P121" text:outline-level="2"><text:bookmark-start text:name="__RefHeading__232_514205588"/><text:bookmark-end text:name="__RefHeading__232_514205588"/></text:h>
      <text:h text:style-name="P122" text:outline-level="2">Timeliness</text:h>
      <text:p text:style-name="P123">Explain why the program should be held in 2028.</text:p>
      <text:p text:style-name="Standard"><text:span text:style-name="T124">[enter here]</text:span></text:p>
      <text:h text:style-name="P125" text:outline-level="2"><text:bookmark-start text:name="__RefHeading__234_514205588"/><text:bookmark-end text:name="__RefHeading__234_514205588"/></text:h>
      <text:h text:style-name="P126" text:outline-level="2">Topical Workshop</text:h>
      <text:p text:style-name="P127">Do you plan to include a short topical workshop? What topic?</text:p>
      <text:p text:style-name="Standard"><text:span text:style-name="T128">[enter here]</text:span></text:p>
      <text:p text:style-name="P129"><text:bookmark-start text:name="__RefHeading__236_514205588"/><text:bookmark-end text:name="__RefHeading__236_514205588"/></text:p>
      <text:h text:style-name="P130" text:outline-level="2"/>
      <text:h text:style-name="P131" text:outline-level="2"/>
      <text:h text:style-name="P132" text:outline-level="2">Participants</text:h>
      <text:p text:style-name="P133">Who are key participants?</text:p>
      <text:p text:style-name="P134">Who has<text:s/>been contacted and who has already expressed explicit interest in attending?</text:p>
      <text:p text:style-name="P135">The participant list should contain a mix of established as well as promising junior scientists. Please consider gender balance, aiming for at least 20% female scientists, and put<text:s/>in special effort to approach participants from Asian, South American as well as African institutions.</text:p>
      <text:p text:style-name="P136"/>
      <text:p text:style-name="Standard"><text:span text:style-name="T137">[enter here]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OpenSymbol;Arial Unicode MS" svg:font-family="OpenSymbol;Arial Unicode MS" style:font-family-generic="roman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Lohit Hindi" svg:font-family="Lohit Hind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-asian="Arial" style:font-name-complex="Arial" fo:font-size="14.5pt" style:font-size-asian="14.5pt" style:font-size-complex="14.5pt" fo:hyphenate="false"/>
    </style:style>
    <style:style style:name="Überschrift2" style:display-name="Überschrift 2" style:family="paragraph" style:parent-style-name="Heading" style:next-style-name="Textbody" style:default-outline-level="2">
      <style:text-properties fo:font-size="13pt" style:font-size-asian="13pt" style:font-size-complex="13pt" fo:hyphenate="false"/>
    </style:style>
    <style:style style:name="Überschrift3" style:display-name="Überschrift 3" style:family="paragraph" style:parent-style-name="Heading" style:next-style-name="Textbody" style:default-outline-level="3"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DejaVu Sans" style:font-name-asian="DejaVu Sans" style:font-name-complex="DejaVu Sans" fo:color="#00000A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Absatz-Standardschriftart" style:display-name="Absatz-Standardschriftart" style:family="text"/>
    <style:style style:name="Bullets" style:display-name="Bullets" style:family="text">
      <style:text-properties style:font-name="OpenSymbol;Arial Unicode MS" style:font-name-asian="OpenSymbol;Arial Unicode MS" style:font-name-complex="OpenSymbol;Arial Unicode M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IndexLink" style:display-name="Index Link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weight="bold" style:font-weight-asian="bold" style:font-weight-complex="bold" fo:color="#008080" fo:font-size="15pt" style:font-size-asian="15pt" style:font-size-complex="1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ohit Hindi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51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in" fo:margin-left="0.7875in" fo:margin-bottom="0.1805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881in"/>
      </style:header-style>
      <style:footer-style>
        <style:header-footer-properties style:dynamic-spacing="true" fo:min-height="0.65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 style:language-complex="ar" style:country-complex="SA"/>
    </style:style>
    <style:style style:name="T4" style:parent-style-name="Absatz-Standardschriftart" style:family="text">
      <style:text-properties fo:color="#13526C" fo:language="de" fo:country="DE" style:language-asian="de" style:country-asian="DE" style:language-complex="ar" style:country-complex="SA"/>
    </style:style>
    <style:style style:name="P5" style:parent-style-name="Fußzeile" style:family="paragraph">
      <style:paragraph-properties fo:text-align="center"/>
    </style:style>
    <style:style style:name="P6" style:parent-style-name="Fußzei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biggest" style:wrap-contour="false" fo:clip="rect(0in, 0in, 0in, 0in)" style:horizontal-rel="char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Grafik 3" text:anchor-type="paragraph" svg:x="4.7125in" svg:y="0.16806in" svg:width="2.375in" svg:height="0.85694in" style:rel-width="scale" style:rel-height="scale"><draw:image xlink:href="media/image1.jpeg" xlink:type="simple" xlink:show="embed" xlink:actuate="onLoad"/><svg:title/><svg:desc>Z:\MIAPbP\MIAPbP_Logo_Wortmarke\MIAPbP_Logo\MIAPbP_Logo_blau_weiß\MIAPbP_Logo_dreizeilig.jpg</svg:desc></draw:frame></text:span><text:span text:style-name="T4"><draw:frame draw:z-index="251659264" draw:style-name="a1" draw:name="Picture" text:anchor-type="paragraph" svg:x="5.5125in" svg:y="0.05in" svg:width="1.57986in" svg:height="0.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/>
        <text:p text:style-name="P6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APP Workshop Proposal</dc:title>
    <dc:description>Proposal template for programs in 2016</dc:description>
    <dc:subject>MIAPP Workshop Proposal</dc:subject>
    <meta:keyword>MIAPP Workshop Proposal</meta:keyword>
    <meta:initial-creator>Katharina Fierlinger</meta:initial-creator>
    <dc:creator>sandra</dc:creator>
    <meta:creation-date>2022-07-13T12:38:00Z</meta:creation-date>
    <dc:date>2026-01-09T12:00:00Z</dc:date>
    <meta:template xlink:href="Normal" xlink:type="simple"/>
    <meta:editing-cycles>11</meta:editing-cycles>
    <meta:editing-duration>PT0S</meta:editing-duration>
    <meta:user-defined meta:name="GrammarlyDocumentId">ece049fe63c60f2598d841804fcb0b18c374b21b16ea5039559ba4c5fe873ccc</meta:user-defined>
    <meta:document-statistic meta:page-count="3" meta:paragraph-count="3" meta:word-count="215" meta:character-count="1569" meta:row-count="11" meta:non-whitespace-character-count="1357"/>
  </office:meta>
</office:document-meta>
</file>